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Bold" svg:font-family="Calibri,Bold"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OpenSymbol"/>
      </text:list-level-style-bullet>
      <text:list-level-style-bullet text:level="2" text:style-name="WW_CharLFO1LVL2" text:bullet-char="◦">
        <style:list-level-properties text:space-before="0.5416in" text:min-label-width="0.25in"/>
        <style:text-properties style:font-name="OpenSymbol"/>
      </text:list-level-style-bullet>
      <text:list-level-style-bullet text:level="3" text:style-name="WW_CharLFO1LVL3" text:bullet-char="▪">
        <style:list-level-properties text:space-before="0.7916in" text:min-label-width="0.25in"/>
        <style:text-properties style:font-name="OpenSymbol"/>
      </text:list-level-style-bullet>
      <text:list-level-style-bullet text:level="4" text:style-name="WW_CharLFO1LVL4" text:bullet-char="•">
        <style:list-level-properties text:space-before="1.0416in" text:min-label-width="0.25in"/>
        <style:text-properties style:font-name="OpenSymbol"/>
      </text:list-level-style-bullet>
      <text:list-level-style-bullet text:level="5" text:style-name="WW_CharLFO1LVL5" text:bullet-char="◦">
        <style:list-level-properties text:space-before="1.2916in" text:min-label-width="0.25in"/>
        <style:text-properties style:font-name="OpenSymbol"/>
      </text:list-level-style-bullet>
      <text:list-level-style-bullet text:level="6" text:style-name="WW_CharLFO1LVL6" text:bullet-char="▪">
        <style:list-level-properties text:space-before="1.5416in" text:min-label-width="0.25in"/>
        <style:text-properties style:font-name="OpenSymbol"/>
      </text:list-level-style-bullet>
      <text:list-level-style-bullet text:level="7" text:style-name="WW_CharLFO1LVL7" text:bullet-char="•">
        <style:list-level-properties text:space-before="1.7916in" text:min-label-width="0.25in"/>
        <style:text-properties style:font-name="OpenSymbol"/>
      </text:list-level-style-bullet>
      <text:list-level-style-bullet text:level="8" text:style-name="WW_CharLFO1LVL8" text:bullet-char="◦">
        <style:list-level-properties text:space-before="2.0416in" text:min-label-width="0.25in"/>
        <style:text-properties style:font-name="OpenSymbol"/>
      </text:list-level-style-bullet>
      <text:list-level-style-bullet text:level="9" text:style-name="WW_CharLFO1LVL9" text:bullet-char="▪">
        <style:list-level-properties text:space-before="2.2916in" text:min-label-width="0.25in"/>
        <style:text-properties style:font-name="OpenSymbol"/>
      </text:list-level-style-bullet>
    </text:list-style>
    <style:style style:name="P1" style:parent-style-name="Standard" style:master-page-name="MP0" style:family="paragraph">
      <style:paragraph-properties fo:break-before="page" fo:text-align="end"/>
      <style:text-properties fo:font-weight="bold" style:font-weight-asian="bold"/>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paragraph-properties fo:text-align="justify" fo:line-height="150%"/>
      <style:text-properties style:font-name="Times New Roman" style:font-name-complex="Times New Roman" fo:language="it" fo:country="IT"/>
    </style:style>
    <style:style style:name="P5" style:parent-style-name="Standard" style:family="paragraph">
      <style:paragraph-properties fo:text-align="justify" fo:line-height="150%"/>
      <style:text-properties style:font-name="Times New Roman" style:font-name-complex="Times New Roman" fo:language="it" fo:country="IT"/>
    </style:style>
    <style:style style:name="P6" style:parent-style-name="Standard" style:family="paragraph">
      <style:paragraph-properties fo:text-align="justify" fo:line-height="150%"/>
      <style:text-properties style:font-name="Times New Roman" style:font-name-complex="Times New Roman" fo:language="it" fo:country="IT"/>
    </style:style>
    <style:style style:name="P7" style:parent-style-name="Standard" style:family="paragraph">
      <style:paragraph-properties fo:text-align="justify" fo:line-height="150%"/>
      <style:text-properties style:font-name="Times New Roman" style:font-name-complex="Times New Roman" fo:language="it" fo:country="IT"/>
    </style:style>
    <style:style style:name="P8" style:parent-style-name="Standard" style:family="paragraph">
      <style:paragraph-properties fo:text-align="justify" fo:line-height="115%"/>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it" fo:country="IT"/>
    </style:style>
    <style:style style:name="P9" style:parent-style-name="Standard" style:family="paragraph">
      <style:paragraph-properties fo:text-align="justify" fo:line-height="115%"/>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it" fo:country="IT"/>
    </style:style>
    <style:style style:name="P10" style:parent-style-name="Standard" style:family="paragraph">
      <style:paragraph-properties fo:text-align="justify" fo:line-height="115%"/>
      <style:text-properties style:font-name="Times New Roman" style:font-name-complex="Times New Roman" fo:language="it" fo:country="IT"/>
    </style:style>
    <style:style style:name="P11" style:parent-style-name="Standard" style:family="paragraph">
      <style:paragraph-properties style:text-autospace="none"/>
      <style:text-properties style:font-name="Times New Roman" style:font-name-asian="Calibri,Bold" style:font-name-complex="Times New Roman" fo:font-weight="bold" style:font-weight-asian="bold" style:font-weight-complex="bold" style:font-size-complex="11pt" fo:language="it" fo:country="IT"/>
    </style:style>
    <style:style style:name="P12" style:parent-style-name="Standard" style:family="paragraph">
      <style:paragraph-properties style:text-autospace="none"/>
      <style:text-properties style:font-name="Times New Roman" style:font-name-asian="Calibri" style:font-name-complex="Times New Roman" fo:language="it" fo:country="IT"/>
    </style:style>
    <style:style style:name="P13" style:parent-style-name="Standard" style:family="paragraph">
      <style:paragraph-properties style:text-autospace="none"/>
      <style:text-properties style:font-name="Times New Roman" style:font-name-asian="Calibri,Bold" style:font-name-complex="Times New Roman" fo:font-weight="bold" style:font-weight-asian="bold" style:font-weight-complex="bold" fo:language="it" fo:country="IT"/>
    </style:style>
    <style:style style:name="P14" style:parent-style-name="Standard" style:family="paragraph">
      <style:paragraph-properties style:text-autospace="none"/>
      <style:text-properties style:font-name="Times New Roman" style:font-name-asian="Calibri,Bold" style:font-name-complex="Times New Roman" fo:font-weight="bold" style:font-weight-asian="bold" style:font-weight-complex="bold" style:font-size-complex="11pt" fo:language="it" fo:country="IT"/>
    </style:style>
    <style:style style:name="P1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1" style:parent-style-name="Standard" style:family="paragraph">
      <style:paragraph-properties style:text-autospace="none" fo:text-align="justify" fo:line-height="115%"/>
      <style:text-properties style:font-name="Times New Roman" style:font-name-asian="Calibri" style:font-name-complex="Times New Roman" fo:font-weight="bold" style:font-weight-asian="bold" style:font-weight-complex="bold" fo:language="it" fo:country="IT"/>
    </style:style>
    <style:style style:name="P22" style:parent-style-name="Standard" style:family="paragraph">
      <style:paragraph-properties style:text-autospace="none" fo:text-align="justify" fo:line-height="115%"/>
      <style:text-properties style:font-name="Times New Roman" style:font-name-asian="Calibri" style:font-name-complex="Times New Roman" fo:font-weight="bold" style:font-weight-asian="bold" style:font-weight-complex="bold" fo:language="it" fo:country="IT"/>
    </style:style>
    <style:style style:name="P2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30" style:parent-style-name="Standard" style:family="paragraph">
      <style:paragraph-properties style:text-autospace="none" fo:text-align="justify"/>
      <style:text-properties style:font-name="Times New Roman" style:font-name-asian="Calibri" style:font-name-complex="Times New Roman" fo:language="it" fo:country="IT"/>
    </style:style>
    <style:style style:name="P31" style:parent-style-name="Standard" style:family="paragraph">
      <style:paragraph-properties style:text-autospace="none" fo:text-align="justify"/>
      <style:text-properties style:font-name="Times New Roman" style:font-name-asian="Calibri,Bold" style:font-name-complex="Times New Roman" fo:font-weight="bold" style:font-weight-asian="bold" style:font-weight-complex="bold" fo:language="it" fo:country="IT"/>
    </style:style>
    <style:style style:name="P32" style:parent-style-name="Standard" style:family="paragraph">
      <style:paragraph-properties style:text-autospace="none" fo:text-align="justify" fo:line-height="115%"/>
    </style:style>
    <style:style style:name="T33" style:parent-style-name="Car.predefinitoparagrafo" style:family="text">
      <style:text-properties style:font-name="Times New Roman" style:font-name-asian="Calibri" style:font-name-complex="Times New Roman" fo:language="it" fo:country="IT"/>
    </style:style>
    <style:style style:name="T34" style:parent-style-name="Car.predefinitoparagrafo" style:family="text">
      <style:text-properties style:font-name="Times New Roman" style:font-name-asian="Calibri" style:font-name-complex="Times New Roman" style:text-underline-type="single" style:text-underline-style="solid" style:text-underline-width="auto" style:text-underline-mode="continuous" fo:language="it" fo:country="IT"/>
    </style:style>
    <style:style style:name="T35" style:parent-style-name="Car.predefinitoparagrafo" style:family="text">
      <style:text-properties style:font-name="Times New Roman" style:font-name-asian="Calibri" style:font-name-complex="Times New Roman" fo:language="it" fo:country="IT"/>
    </style:style>
    <style:style style:name="T36" style:parent-style-name="Car.predefinitoparagrafo" style:family="text">
      <style:text-properties style:font-name="Times New Roman" style:font-name-asian="Calibri" style:font-name-complex="Times New Roman" fo:language="it" fo:country="IT"/>
    </style:style>
    <style:style style:name="P3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3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39" style:parent-style-name="Standard" style:family="paragraph">
      <style:paragraph-properties style:text-autospace="none" fo:text-align="justify" fo:line-height="115%"/>
    </style:style>
    <style:style style:name="T40" style:parent-style-name="Car.predefinitoparagrafo" style:family="text">
      <style:text-properties style:font-name="Times New Roman" style:font-name-asian="Symbol" style:font-name-complex="Times New Roman" fo:language="it" fo:country="IT"/>
    </style:style>
    <style:style style:name="T41" style:parent-style-name="Car.predefinitoparagrafo" style:family="text">
      <style:text-properties style:font-name="Times New Roman" style:font-name-asian="Calibri" style:font-name-complex="Times New Roman" fo:language="it" fo:country="IT"/>
    </style:style>
    <style:style style:name="T42" style:parent-style-name="Car.predefinitoparagrafo" style:family="text">
      <style:text-properties style:font-name="Times New Roman" style:font-name-asian="Calibri" style:font-name-complex="Times New Roman" fo:language="it" fo:country="IT"/>
    </style:style>
    <style:style style:name="P43" style:parent-style-name="Standard" style:family="paragraph">
      <style:paragraph-properties style:text-autospace="none" fo:text-align="justify" fo:line-height="115%"/>
    </style:style>
    <style:style style:name="T44" style:parent-style-name="Car.predefinitoparagrafo" style:family="text">
      <style:text-properties style:font-name="Times New Roman" style:font-name-asian="Symbol" style:font-name-complex="Times New Roman" fo:language="it" fo:country="IT"/>
    </style:style>
    <style:style style:name="T45" style:parent-style-name="Car.predefinitoparagrafo" style:family="text">
      <style:text-properties style:font-name="Times New Roman" style:font-name-asian="Calibri" style:font-name-complex="Times New Roman" fo:language="it" fo:country="IT"/>
    </style:style>
    <style:style style:name="P4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4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4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4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5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5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5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5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5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55" style:parent-style-name="Standard" style:family="paragraph">
      <style:paragraph-properties style:text-autospace="none" fo:text-align="justify"/>
      <style:text-properties style:font-name="Times New Roman" style:font-name-asian="Calibri" style:font-name-complex="Times New Roman" fo:language="it" fo:country="IT"/>
    </style:style>
    <style:style style:name="P5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5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58" style:parent-style-name="Standard" style:list-style-name="LFO1" style:family="paragraph">
      <style:paragraph-properties style:text-autospace="none" fo:text-align="justify" fo:line-height="115%"/>
    </style:style>
    <style:style style:name="T59" style:parent-style-name="Car.predefinitoparagrafo" style:family="text">
      <style:text-properties style:font-name="Times New Roman" style:font-name-asian="Calibri" style:font-name-complex="Times New Roman" fo:language="it" fo:country="IT"/>
    </style:style>
    <style:style style:name="T60" style:parent-style-name="Car.predefinitoparagrafo" style:family="text">
      <style:text-properties style:font-name="Times New Roman" style:font-name-asian="Calibri" style:font-name-complex="Times New Roman" fo:language="it" fo:country="IT"/>
    </style:style>
    <style:style style:name="T61" style:parent-style-name="Car.predefinitoparagrafo" style:family="text">
      <style:text-properties style:font-name="Times New Roman" style:font-name-asian="Calibri" style:font-name-complex="Times New Roman" fo:language="it" fo:country="IT"/>
    </style:style>
    <style:style style:name="P62" style:parent-style-name="Standard" style:list-style-name="LFO1" style:family="paragraph">
      <style:paragraph-properties style:text-autospace="none" fo:text-align="justify" fo:line-height="115%"/>
    </style:style>
    <style:style style:name="T63" style:parent-style-name="Car.predefinitoparagrafo" style:family="text">
      <style:text-properties style:font-name="Times New Roman" style:font-name-asian="Symbol" style:font-name-complex="Times New Roman" fo:language="it" fo:country="IT"/>
    </style:style>
    <style:style style:name="T64" style:parent-style-name="Car.predefinitoparagrafo" style:family="text">
      <style:text-properties style:font-name="Times New Roman" style:font-name-asian="Calibri" style:font-name-complex="Times New Roman" fo:language="it" fo:country="IT"/>
    </style:style>
    <style:style style:name="T65" style:parent-style-name="Car.predefinitoparagrafo" style:family="text">
      <style:text-properties style:font-name="Times New Roman" style:font-name-asian="Calibri" style:font-name-complex="Times New Roman" fo:language="it" fo:country="IT"/>
    </style:style>
    <style:style style:name="T66" style:parent-style-name="Car.predefinitoparagrafo" style:family="text">
      <style:text-properties style:font-name="Times New Roman" style:font-name-asian="Calibri" style:font-name-complex="Times New Roman" fo:language="it" fo:country="IT"/>
    </style:style>
    <style:style style:name="P67" style:parent-style-name="Standard" style:family="paragraph">
      <style:paragraph-properties style:text-autospace="none" fo:text-align="justify" fo:line-height="115%"/>
    </style:style>
    <style:style style:name="T68" style:parent-style-name="Car.predefinitoparagrafo" style:family="text">
      <style:text-properties style:font-name="Times New Roman" style:font-name-asian="Calibri" style:font-name-complex="Times New Roman" fo:language="it" fo:country="IT"/>
    </style:style>
    <style:style style:name="T69" style:parent-style-name="Car.predefinitoparagrafo" style:family="text">
      <style:text-properties style:font-name="Times New Roman" style:font-name-asian="Calibri" style:font-name-complex="Times New Roman" fo:language="it" fo:country="IT"/>
    </style:style>
    <style:style style:name="P70" style:parent-style-name="Standard" style:family="paragraph">
      <style:paragraph-properties style:text-autospace="none" fo:text-align="justify" fo:line-height="115%"/>
      <style:text-properties style:font-name="Times New Roman" style:font-name-complex="Times New Roman" fo:language="it" fo:country="IT"/>
    </style:style>
    <style:style style:name="P71" style:parent-style-name="Standard" style:family="paragraph">
      <style:paragraph-properties style:text-autospace="none" fo:text-align="justify" fo:line-height="115%"/>
    </style:style>
    <style:style style:name="T72" style:parent-style-name="Car.predefinitoparagrafo" style:family="text">
      <style:text-properties style:font-name="Times New Roman" style:font-name-asian="Calibri,Bold" style:font-name-complex="Times New Roman" fo:font-weight="bold" style:font-weight-asian="bold" style:font-weight-complex="bold" fo:language="it" fo:country="IT"/>
    </style:style>
    <style:style style:name="P7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7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7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76" style:parent-style-name="Standard" style:family="paragraph">
      <style:paragraph-properties style:text-autospace="none" fo:text-align="justify"/>
      <style:text-properties style:font-name="Times New Roman" style:font-name-asian="Calibri,Bold" style:font-name-complex="Times New Roman" fo:font-weight="bold" style:font-weight-asian="bold" style:font-weight-complex="bold" fo:language="it" fo:country="IT"/>
    </style:style>
    <style:style style:name="P77" style:parent-style-name="Standard" style:family="paragraph">
      <style:paragraph-properties style:text-autospace="none" fo:text-align="justify"/>
      <style:text-properties style:font-name="Times New Roman" style:font-name-asian="Calibri,Bold" style:font-name-complex="Times New Roman" fo:font-weight="bold" style:font-weight-asian="bold" style:font-weight-complex="bold" fo:language="it" fo:country="IT"/>
    </style:style>
    <style:style style:name="P78" style:parent-style-name="Standard" style:family="paragraph">
      <style:paragraph-properties style:text-autospace="none" fo:text-align="justify"/>
      <style:text-properties style:font-name="Times New Roman" style:font-name-asian="Calibri,Bold" style:font-name-complex="Times New Roman" fo:font-weight="bold" style:font-weight-asian="bold" style:font-weight-complex="bold" fo:language="it" fo:country="IT"/>
    </style:style>
    <style:style style:name="P79" style:parent-style-name="Standard" style:family="paragraph">
      <style:paragraph-properties style:text-autospace="none" fo:text-align="justify"/>
    </style:style>
    <style:style style:name="T80" style:parent-style-name="Car.predefinitoparagrafo" style:family="text">
      <style:text-properties style:font-name="Times New Roman" style:font-name-asian="Calibri,Bold" style:font-name-complex="Times New Roman" fo:font-weight="bold" style:font-weight-asian="bold" style:font-weight-complex="bold" fo:language="it" fo:country="IT"/>
    </style:style>
    <style:style style:name="P8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8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8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84" style:parent-style-name="Standard" style:family="paragraph">
      <style:paragraph-properties style:text-autospace="none" fo:text-align="justify"/>
      <style:text-properties style:font-name="Times New Roman" style:font-name-asian="Calibri" style:font-name-complex="Times New Roman" fo:language="it" fo:country="IT"/>
    </style:style>
    <style:style style:name="P8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8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87" style:parent-style-name="Standard" style:family="paragraph">
      <style:paragraph-properties style:text-autospace="none" fo:text-align="justify"/>
      <style:text-properties style:font-name="Times New Roman" style:font-name-asian="Calibri,Bold" style:font-name-complex="Times New Roman" fo:language="it" fo:country="IT"/>
    </style:style>
    <style:style style:name="P88" style:parent-style-name="Standard" style:family="paragraph">
      <style:paragraph-properties style:text-autospace="none" fo:text-align="justify"/>
    </style:style>
    <style:style style:name="T89" style:parent-style-name="Car.predefinitoparagrafo" style:family="text">
      <style:text-properties style:font-name="Times New Roman" style:font-name-asian="Calibri,Bold" style:font-name-complex="Times New Roman" fo:font-weight="bold" style:font-weight-asian="bold" style:font-weight-complex="bold" fo:language="it" fo:country="IT"/>
    </style:style>
    <style:style style:name="T90" style:parent-style-name="Car.predefinitoparagrafo" style:family="text">
      <style:text-properties style:font-name="Times New Roman" style:font-name-asian="Calibri,Bold" style:font-name-complex="Times New Roman" fo:font-weight="bold" style:font-weight-asian="bold" style:font-weight-complex="bold" fo:language="it" fo:country="IT"/>
    </style:style>
    <style:style style:name="P9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9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9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9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9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9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9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9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99" style:parent-style-name="Standard" style:family="paragraph">
      <style:paragraph-properties style:text-autospace="none" fo:text-align="justify" fo:line-height="115%"/>
    </style:style>
    <style:style style:name="T100" style:parent-style-name="Car.predefinitoparagrafo" style:family="text">
      <style:text-properties style:font-name="Times New Roman" style:font-name-asian="Georgia" style:font-name-complex="Times New Roman" fo:language="it" fo:country="IT"/>
    </style:style>
    <style:style style:name="T101" style:parent-style-name="Car.predefinitoparagrafo" style:family="text">
      <style:text-properties style:font-name="Times New Roman" style:font-name-asian="Calibri" style:font-name-complex="Times New Roman" fo:language="it" fo:country="IT"/>
    </style:style>
    <style:style style:name="P10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03" style:parent-style-name="Standard" style:family="paragraph">
      <style:paragraph-properties style:text-autospace="none" fo:text-align="justify" fo:line-height="115%"/>
    </style:style>
    <style:style style:name="T104" style:parent-style-name="Car.predefinitoparagrafo" style:family="text">
      <style:text-properties style:font-name="Times New Roman" style:font-name-asian="Georgia" style:font-name-complex="Times New Roman" fo:language="it" fo:country="IT"/>
    </style:style>
    <style:style style:name="T105" style:parent-style-name="Car.predefinitoparagrafo" style:family="text">
      <style:text-properties style:font-name="Times New Roman" style:font-name-asian="Calibri" style:font-name-complex="Times New Roman" fo:language="it" fo:country="IT"/>
    </style:style>
    <style:style style:name="P10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0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0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0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1"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22"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2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3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3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3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33"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3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35" style:parent-style-name="Standard" style:family="paragraph">
      <style:paragraph-properties style:text-autospace="none" fo:line-height="115%"/>
      <style:text-properties style:font-name="Times New Roman" style:font-name-asian="Calibri" style:font-name-complex="Times New Roman" fo:language="it" fo:country="IT"/>
    </style:style>
    <style:style style:name="P136" style:parent-style-name="Standard" style:family="paragraph">
      <style:paragraph-properties style:text-autospace="none" fo:line-height="115%"/>
      <style:text-properties style:font-name="Times New Roman" style:font-name-asian="Calibri" style:font-name-complex="Times New Roman" fo:language="it" fo:country="IT"/>
    </style:style>
    <style:style style:name="P137" style:parent-style-name="Standard" style:family="paragraph">
      <style:paragraph-properties style:text-autospace="none" fo:line-height="115%"/>
      <style:text-properties style:font-name="Times New Roman" style:font-name-asian="Calibri" style:font-name-complex="Times New Roman" fo:language="it" fo:country="IT"/>
    </style:style>
    <style:style style:name="P138" style:parent-style-name="Standard" style:family="paragraph">
      <style:paragraph-properties style:text-autospace="none" fo:line-height="115%"/>
      <style:text-properties style:font-name="Times New Roman" style:font-name-asian="Calibri" style:font-name-complex="Times New Roman" fo:language="it" fo:country="IT"/>
    </style:style>
    <style:style style:name="P139" style:parent-style-name="Standard" style:family="paragraph">
      <style:paragraph-properties style:text-autospace="none" fo:line-height="115%"/>
      <style:text-properties style:font-name="Times New Roman" style:font-name-asian="Calibri" style:font-name-complex="Times New Roman" fo:language="it" fo:country="IT"/>
    </style:style>
    <style:style style:name="P140" style:parent-style-name="Standard" style:family="paragraph">
      <style:paragraph-properties style:text-autospace="none" fo:line-height="115%"/>
      <style:text-properties style:font-name="Times New Roman" style:font-name-asian="Calibri,Bold" style:font-name-complex="Times New Roman" fo:font-weight="bold" style:font-weight-asian="bold" style:font-weight-complex="bold" fo:language="it" fo:country="IT"/>
    </style:style>
    <style:style style:name="P141"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42"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4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4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4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4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47"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4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49"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50"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5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6"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67"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6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3"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7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8"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79"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8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8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82"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8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84"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85" style:parent-style-name="Standard" style:family="paragraph">
      <style:paragraph-properties style:text-autospace="none" fo:text-align="justify" fo:line-height="115%"/>
    </style:style>
    <style:style style:name="T186" style:parent-style-name="Car.predefinitoparagrafo" style:family="text">
      <style:text-properties style:font-name="Times New Roman" style:font-name-asian="Calibri,Bold" style:font-name-complex="Times New Roman" fo:font-weight="bold" style:font-weight-asian="bold" style:font-weight-complex="bold" fo:language="it" fo:country="IT"/>
    </style:style>
    <style:style style:name="P18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8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8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9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9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92" style:parent-style-name="Standard" style:family="paragraph">
      <style:paragraph-properties fo:text-align="justify" fo:line-height="115%"/>
      <style:text-properties style:font-name="Times New Roman" style:font-name-complex="Times New Roman" fo:language="it" fo:country="IT"/>
    </style:style>
    <style:style style:name="P193" style:parent-style-name="Standard" style:family="paragraph">
      <style:paragraph-properties fo:text-align="justify" fo:line-height="115%"/>
      <style:text-properties style:font-name="Times New Roman" style:font-name-complex="Times New Roman" fo:language="it" fo:country="IT"/>
    </style:style>
    <style:style style:name="P194" style:parent-style-name="Standard" style:family="paragraph">
      <style:paragraph-properties fo:text-align="justify" fo:line-height="115%"/>
      <style:text-properties style:font-name="Times New Roman" style:font-name-complex="Times New Roman" fo:language="it" fo:country="IT"/>
    </style:style>
    <style:style style:name="P195" style:parent-style-name="Standard" style:family="paragraph">
      <style:paragraph-properties fo:text-align="justify" fo:line-height="115%"/>
    </style:style>
    <style:style style:name="T196" style:parent-style-name="Car.predefinitoparagrafo" style:family="text">
      <style:text-properties style:font-name="Times New Roman" style:font-name-complex="Times New Roman" fo:language="it" fo:country="IT"/>
    </style:style>
    <style:style style:name="T197" style:parent-style-name="Car.predefinitoparagrafo" style:family="text">
      <style:text-properties style:font-name="Times New Roman" style:font-name-complex="Times New Roman" fo:language="it" fo:country="IT"/>
    </style:style>
  </office:automatic-styles>
  <office:body>
    <office:text text:use-soft-page-breaks="true">
      <text:p text:style-name="P1">ALL. A2</text:p>
      <text:p text:style-name="Standard"/>
      <text:p text:style-name="P2">PATTO DI ACCREDITAMENTO PER LA GESTIONE DEL SERVIZIO EDUCATIVO DOMICILIARE IN FAVORE DI MINORI LE CUI FAMIGLIE SONO BENEFICIARIE DELLA MISURA ADI</text:p>
      <text:p text:style-name="P3"/>
      <text:p text:style-name="Standard"/>
      <text:p text:style-name="Standard"/>
      <text:p text:style-name="Standard"/>
      <text:p text:style-name="Standard"/>
      <text:p text:style-name="P4"><text:s/>L’anno _______ il<text:s/>giorno ______ del mese di _______________ nei locali del Settore 3, tra il Comune di Sciacca ,C.F. ____________________________________,d’ora in poi denominato Comune, rappresentato dal Dirigente, Dott. ___________ ______________________________, domiciliato/a per la carica presso _______________________e il/la sig./sig.ra __________________________________________ nato/a _____________________ il _____________, residente a ___________________________ , nella qualità di Legale Rappresentante della _____________________________, con sede legale/operativa nel Comune di ___________________________ , Via _______________________________________________ , P.IVA_________________________________ , C. F. ____________________________________ recapiti telefonici _________________________________________________________________ PEC _________________________________________________________________________ d’ora in poi denominato/a Ente accreditato.</text:p>
      <text:p text:style-name="P5"/>
      <text:p text:style-name="P6"><text:s/>2 Vista la Determinazione Dirigenziale n. ________ del ________ con la quale l’ente è stato accreditato quale soggetto gestore del Servizio Educativo Domiciliare (SED) in favore di minori e giovani adulti le cui famiglie sono beneficiarie della misura Reddito di cittadinanza.</text:p>
      <text:p text:style-name="P7"/>
      <text:p text:style-name="P8">SI CONVIENE E SI STIPULA QUANTO SEGUE</text:p>
      <text:p text:style-name="P9"/>
      <text:p text:style-name="P10"/>
      <text:p text:style-name="P11">TUTTO CIO’<text:s/>PREMESSO</text:p>
      <text:p text:style-name="P12">d’accordo tra le parti si conviene e si stipula quanto segue:</text:p>
      <text:p text:style-name="P13"/>
      <text:p text:style-name="P14">Art. 1 - Finalità e oggetto del patto di accreditamento</text:p>
      <text:p text:style-name="P15">La finalità del Patto di accreditamento è quella di disciplinare il rapporto tra il Distretto Socio Sanitario D7 ed i soggetti<text:s/>accreditati all’Elenco Distrettuale per l’erogazione delle prestazioni di servizio assistenza domiciliare <text:s/>educativa in favore di minori.</text:p>
      <text:p text:style-name="P16">Il Servizio è un intervento rivolto ai minori e alle loro famiglie residenti e stabilmente dimoranti nel</text:p>
      <text:p text:style-name="P17">territorio<text:s/>del Distretto SS7 cui i servizi sociali competenti ricorrono.</text:p>
      <text:soft-page-break/>
      <text:p text:style-name="P18">Il sistema dell’accreditamento è fondato sulla libera scelta, da parte del cittadino-utente, dell’ente</text:p>
      <text:p text:style-name="P19">accreditato da cui farsi assistere al fine di favorire la propria permanenza nell’ambiente<text:s/>di vita familiare e di relazioni evitando l’istituzionalizzazione.</text:p>
      <text:p text:style-name="P20"/>
      <text:p text:style-name="P21"/>
      <text:p text:style-name="P22">Gli obiettivi del Patto di accreditamento sono i seguenti:</text:p>
      <text:p text:style-name="P23">-sostegno e recupero delle funzioni di cura ed educative dei genitori in casi di temporanea difficoltà</text:p>
      <text:p text:style-name="P24">nell’esercizio delle stesse, da realizzarsi prevalentemente in contesto domiciliare;</text:p>
      <text:p text:style-name="P25">- sviluppo delle competenze individuali e sociali del minore e rinforzo dei fattori di resilienza, da realizzarsi prevalentemente nel contesto territoriale di vita quotidiana;</text:p>
      <text:p text:style-name="P26">-garantire al cittadino un elevato standard qualitativo dei soggetti accreditati attraverso una qualificata concorrenza tra i possibili soggetti erogatori;</text:p>
      <text:p text:style-name="P27">-centralizzare il ruolo attivo del cittadino-utente e valorizzare la propria capacità di autonoma determinazione sia in<text:s/>ordine all’elaborazione del proprio progetto assistenziale sia alla scelta del soggetto erogatore.</text:p>
      <text:p text:style-name="P28">Il buono di servizio (voucher) è titolo per l’acquisto di prestazioni presso gli organismi ed enti no profit</text:p>
      <text:p text:style-name="P29">presenti nel Distretto socio-sanitario D7 <text:s/>iscritti all’albo regionale delle istituzioni socio-assistenziali di cui all’art. 26 della legge regionale n. 22/86 (“Norme per la gestione dei servizi socio assistenziali in Sicilia”) per la sezione minori, per la tipologia di servizio assistenza domiciliare,<text:s/>liberamente scelti dalle famiglie.</text:p>
      <text:p text:style-name="P30"/>
      <text:p text:style-name="P31">Art. 2 - Servizi e prestazioni</text:p>
      <text:p text:style-name="P32"><text:span text:style-name="T33">Ai fini del presente Patto sono da ritenersi prestazioni da garantire all’interno del nucleo familiare, previa definizione del<text:s/></text:span><text:span text:style-name="T34">Progetto Educativo Individualizzato</text:span><text:span text:style-name="T35">, con l’utilizzo del buono<text:s/></text:span><text:span text:style-name="T36">di servizio:</text:span></text:p>
      <text:p text:style-name="P37">L’Assistenza domiciliare educativa ai minori, comunemente abbreviato SED, è un servizio rivolto a minori in situazioni di disagio sociale ed a rischio di emarginazione, ed alle loro famiglie, quando queste si trovino in difficoltà nelle svolgimento delle funzioni genitoriali ed educative, per impedimenti oggettivi (temporanei o strutturali), per deprivazione socio – economica e culturale, per limitazioni fisiche o psichiche. L’intento generale di questo tipo di intervento è di salvaguardare la<text:s/>qualità del rapporto genitori – figli, al fine di evitare l’allontanamento del minore dal proprio nucleo familiare.</text:p>
      <text:p text:style-name="P38">Ciò fa chiaramente intendere che, alla base dell’intervento devono porsi due attenzioni fondamentali:</text:p>
      <text:p text:style-name="P39"><text:span text:style-name="T40"><text:s/></text:span><text:span text:style-name="T41">guadagnare il consenso della famigli</text:span><text:span text:style-name="T42">a;</text:span></text:p>
      <text:p text:style-name="P43"><text:span text:style-name="T44"><text:s/></text:span><text:span text:style-name="T45">operare intensamente e “fino a prova contraria” per la recuperabilità delle capacità genitoriali e</text:span></text:p>
      <text:p text:style-name="P46">l’autonomia nella gestione delle funzioni educative e di cura, il che comporta la non accettazione</text:p>
      <text:p text:style-name="P47">della delega o della sostituzione.</text:p>
      <text:p text:style-name="P48">Il ventaglio delle<text:s/>situazioni di disagio familiare e l'intensità del rischio per il minore possono variare anche molto nelle diverse situazioni, determinando così gli obiettivi dell'intervento e l’entità dello stesso:</text:p>
      <text:p text:style-name="P49">- sostegno educativo alla cura e all'accudimento del<text:s/>minore</text:p>
      <text:p text:style-name="P50">- promozione/sostegno all'autonomia del/i genitori nell'accesso a prestazioni e servizi sanitari e sociosanitari in favore dei loro figli</text:p>
      <text:p text:style-name="P51">- prevenzione dell'insuccesso scolastico</text:p>
      <text:p text:style-name="P52">- promozione alla socializzazione mediazione delle dinamiche educative<text:s/>e relazionali interne al nucleo</text:p>
      <text:soft-page-break/>
      <text:p text:style-name="P53">- monitoraggio delle funzioni genitoriali</text:p>
      <text:p text:style-name="P54">- protezione e tutela del minore</text:p>
      <text:p text:style-name="P55"/>
      <text:p text:style-name="P56">Il servizio prevede interventi di tipo educativo prestati da personale qualificato - educatore professionale prevalentemente a domicilio, ma anche<text:s/>nei luoghi in cui si svolge in modo significativo la vita sociale e relazionale del minore.</text:p>
      <text:p text:style-name="P57">Il Servizio di Assistenza Educativa Domiciliare ai Minori si qualifica come intervento di servizio alla persona che si esplica:</text:p>
      <text:list text:style-name="LFO1" text:continue-numbering="true">
        <text:list-item>
          <text:p text:style-name="P58"><text:span text:style-name="T59">direttamente con il minore, per tute</text:span><text:span text:style-name="T60">larne, accompagnare, promuovere le risorse personali verso la costruzione di una personalità armonica e in grado di affrontare le sfide proprie dell'età : percorso di conquista dell'autonomia nella cura di sé, quali ad es. adeguata igiene personale, capaci</text:span><text:span text:style-name="T61">tà di vestirsi, capacità di gestire il materiale scolastico e l'organizzazione dello studio, cura e gestione dei propri spazi di vita; adeguato sviluppo dell'identità personale, capacità di gestione della sfera emotiva e di relazione sociale;</text:span></text:p>
        </text:list-item>
        <text:list-item>
          <text:p text:style-name="P62"><text:span text:style-name="T63"><text:s/></text:span><text:span text:style-name="T64">a sostegno d</text:span><text:span text:style-name="T65">ella famiglia, per promuoverne le capacità genitoriali e l'assunzione delle responsabilità di cura e educative, salvaguardando o recuperando quanto più possibile la qualità del rapporto genitori-figli e la permanenza del minore nel proprio nucleo familiare</text:span><text:span text:style-name="T66">. In quest'ottica il servizio di educativa domiciliare è uno strumento di intervento sociale a forte valenza preventiva</text:span></text:p>
        </text:list-item>
      </text:list>
      <text:p text:style-name="P67"><text:span text:style-name="T68">I minori saranno segnalati dal Servizio Sociale Comunale o dai Servizi Specialistici dell’ASP. Per ogni minore sarà predisposta, a cura<text:s/></text:span><text:span text:style-name="T69">dell’Ente gestore, una scheda anamnestica e di intervento e un Piano Educativo Personalizzato (PEI) d’intesa con la famiglia interessata, e ove possibile, con altre Istituzioni coinvolte.</text:span></text:p>
      <text:p text:style-name="P70"/>
      <text:p text:style-name="P71"><text:span text:style-name="T72">Art. 3 - Libertà di scelta dell’assistito</text:span></text:p>
      <text:p text:style-name="P73">Al fine di assegnare al cittadino ed alla propria famiglia un ruolo di “centralità”, per l’utente ammesso al servizio, uno dei suoi familiari eserciterà il “diritto di scelta” nei confronti del soggetto accreditato da cui farsi assistere.</text:p>
      <text:p text:style-name="P74">In relazione al grado di soddisfacimento delle prestazioni ricevute, un familiare del minore ha la facoltà di revocare, in qualsiasi momento, il fornitore scelto, se dovessero subentrare reali motivi di insoddisfazione per le prestazioni medesime.</text:p>
      <text:p text:style-name="P75">A tal fine, un familiare del minore, comunicherà per iscritto all’ufficio preposto la propria volontà di scelta di altro fornitore.</text:p>
      <text:p text:style-name="P76"/>
      <text:p text:style-name="P77"/>
      <text:p text:style-name="P78"/>
      <text:p text:style-name="P79"><text:span text:style-name="T80">Art. 4 - Modalità organizzative delle prestazioni – costo del servizio</text:span></text:p>
      <text:p text:style-name="P81">Le prestazioni domiciliari possono essere erogate dal lunedì al sabato, in orari da concordare, escluso i</text:p>
      <text:p text:style-name="P82">festivi. L’accreditato si impegna a stipulare contratto assicurativo di responsabilità civile, esonerando il Comune di Sciacca, nella qualità di capofila del Distretto D7, da ogni responsabilità per eventuali danni agli assistiti e/o a terzi che venissero arrecati dalla stessa e dal proprio personale nell’espletamento del servizio.</text:p>
      <text:p text:style-name="P83">Per ogni unità di voucher speso dal beneficiario, verrà corrisposto all’Ente la somma determinata da</text:p>
      <text:soft-page-break/>
      <text:p text:style-name="P84">apposita deliberazione del Comitato dei Sindaci del Distretto D7, calcolata secondo il costo orario previsto dall’apposito decreto del Ministero del Lavoro, per gli operatore previsti, comprensivo delle spese di gestione e l’IVA.</text:p>
      <text:p text:style-name="P85"/>
      <text:p text:style-name="P86">Sulla base del Progetto educativo familiare personalizzato e della quantificazione del monte ore<text:s/>previsto dallo stesso, sarà richiesto all’Ente scelto dall’utente, di formulare un’apposita proposta di servizi aggiuntivi integrativi migliorativi senza ulteriori oneri per il Comune, così come indicati nella Carta dei Servizi dell’Ente.</text:p>
      <text:p text:style-name="P87"/>
      <text:p text:style-name="P88"><text:span text:style-name="T89">Art. 5 – Person</text:span><text:span text:style-name="T90">ale</text:span></text:p>
      <text:p text:style-name="P91">Nell'intervento di educativa domiciliare la componente relazionale è molto importante, sia nel rapporto con il minore che con la sua famiglia. Pertanto la figura professionale deve essere adeguatamente preparata:</text:p>
      <text:p text:style-name="P92">- conoscenza delle tappe dell'età evolutiva e dei bisogni/competenze che le contraddistinguono;</text:p>
      <text:p text:style-name="P93">- capacità di osservare il minore e di individuare gli elementi di sofferenza/disturbo/mancanza;</text:p>
      <text:p text:style-name="P94">- capacità di formulare, conseguentemente, azioni educative specifiche congruenti con gli obiettivi di</text:p>
      <text:p text:style-name="P95">valorizzare le capacità del minore e aiutarlo a superare il disagio;</text:p>
      <text:p text:style-name="P96">- capacità di coinvolgere la famiglia in un graduale percorso di riappropriazione e recupero delle proprie funzioni genitoriali, attraverso un'attitudine relazionale e l'esercizio di un<text:s/>ruolo da parte dell'educatore che sia realmente in grado di accompagnare/sostenere/valorizzare i genitori e il loro rapporto con i figli (principio della non sostituzione, della non delega);</text:p>
      <text:p text:style-name="P97">- capacità di gestire il conflitto (es. colloqui protetti nella Tutela).</text:p>
      <text:p text:style-name="P98">Lo svolgimento del servizio di Educativa domiciliare minori richiede:</text:p>
      <text:p text:style-name="P99"><text:span text:style-name="T100">-<text:s/></text:span><text:span text:style-name="T101">operatori preferibilmente con esperienza, in possesso del titolo di educatore professionale, che</text:span></text:p>
      <text:p text:style-name="P102">abbiano cioè espletato il percorso formativo e di tirocinio che li abilita ad esercitare tale attività;</text:p>
      <text:p text:style-name="P103"><text:span text:style-name="T104">-<text:s/></text:span><text:span text:style-name="T105">figure che siano un riferimento affidabile per i soggetti destinatari (rapporto fiduciario) e i servizi</text:span></text:p>
      <text:p text:style-name="P106">coinvolti, cioè in grado di riconoscere la delicatezza del proprio ruolo, di osservare la necessaria</text:p>
      <text:p text:style-name="P107">riservatezza, di prevedere le conseguenze delle azioni promosse soprattutto nella gestione di casi</text:p>
      <text:p text:style-name="P108">complessi.</text:p>
      <text:p text:style-name="P109">Gli enti accreditati devono utilizzare personale in possesso dei titoli di studio e professionali per le prestazioni da erogare. Si impegna a comunicare al Servizio Sociale del Comune i nominativi e relativi titoli di studio e professionali degli operatori utilizzati in funzione delle prestazioni da erogare secondo i dettami stabiliti dai progetti personalizzati.</text:p>
      <text:p text:style-name="P110">Si obbliga, altresì, ad applicare i contratti di categoria dei lavoratori dipendenti o prestatori d’opera e a</text:p>
      <text:p text:style-name="P111">trasmettere al Comune copia dei contratti di lavoro sottoscritti.</text:p>
      <text:p text:style-name="P112">Metterà, inoltre, a disposizione un Coordinatore che avrà la funzione di referente tecnico-amministrativo.</text:p>
      <text:p text:style-name="P113">Si impegna, altresì, a garantire<text:s/>che il personale adibito alle prestazioni tenga un comportamento improntato alla massima correttezza e diligenza professionale e a vietare allo stesso di richiedere/accettare compensi di qualsiasi natura dai soggetti fruitori.</text:p>
      <text:p text:style-name="P114">Nel caso di assenza dal servizio dei propri operatori la società accreditata informa tempestivamente l’utente e il servizio sociale comunale, degli operatori assenti dando comunicazione agli stessi destinatari del nominativo dell’operatore che presterà il servizio.</text:p>
      <text:soft-page-break/>
      <text:p text:style-name="P115">Per la realizzazione del progetto personalizzato, l’impresa accreditata si obbliga a garantire continuità</text:p>
      <text:p text:style-name="P116">dell’intervento. E’ infatti indispensabile assicurare nel tempo un rapporto personalizzato operatore-utente; il ricorso alla rotazione deve dunque limitarsi alle sostituzioni indispensabili (per ferie, per cessazione dal servizio ....).</text:p>
      <text:p text:style-name="P117">In caso di eventuale inefficienza durante le prestazioni degli interventi, valutata dal servizio sociale</text:p>
      <text:p text:style-name="P118">comunale, anche su segnalazione dell’utenza, l’impresa accreditata, previa comunicazione, è tenuta a</text:p>
      <text:p text:style-name="P119">provvedere alla sostituzione del personale entro 48 ore.</text:p>
      <text:p text:style-name="P120"/>
      <text:p text:style-name="P121"/>
      <text:p text:style-name="P122">Art. 6 - Modalità di pagamento</text:p>
      <text:p text:style-name="P123">Gli enti accreditati, a fronte dell’attività svolta, secondo le modalità e i tempi concordati nel progetto</text:p>
      <text:p text:style-name="P124">personalizzato, mensilmente dovranno<text:s/>inviare:</text:p>
      <text:p text:style-name="P125">- ad ogni Comune del Distretto documentazione attestante le prestazioni erogate per ciascun utente,</text:p>
      <text:p text:style-name="P126">debitamente sottoscritta sia dall’operatore che dall’utente o dal familiare referente;</text:p>
      <text:p text:style-name="P127">- al Comune capofila fattura relativa alle prestazioni erogate in ogni Comune.</text:p>
      <text:p text:style-name="P128">I Comuni di riferimento, avranno cura di trasmettere con sollecitudine al Comune Capofila attestazione</text:p>
      <text:p text:style-name="P129">relativa al regolare svolgimento del servizio, specificando il numero delle prestazioni erogate nel mese di riferimento agli utenti e<text:s/>la somma dovuta ad ogni Ente accreditato.</text:p>
      <text:p text:style-name="P130">Il Comune Capofila, verificata la regolarità della documentazione e previa acquisizione, d’ufficio di D.U.R.C. regolare, avrà cura di liquidare ai soggetti accreditati le somme dovute.</text:p>
      <text:p text:style-name="P131">Nel caso di irregolarità<text:s/>della fatturazione, queste verranno contestate ed il pagamento verrà effettuato solo ad avvenuta regolarizzazione delle stesse.</text:p>
      <text:p text:style-name="P132"/>
      <text:p text:style-name="P133">Art. 7 - Validità del Patto</text:p>
      <text:p text:style-name="P134">Il presente Patto ha validità decorrente dalla data di sottoscrizione del patto di accreditamento e<text:s/>rimarrà in vigore fino alla emanazione dei criteri definitivi di accreditamento da parte della Regione Siciliana, salvo eventuale verifica in itinere del permanere dei requisiti che hanno dato luogo all'accreditamento stesso.</text:p>
      <text:p text:style-name="P135">E’ fatto divieto all’Ente cedere in subappalto, tutte o parte, le prestazioni oggetto del presente Patto.</text:p>
      <text:p text:style-name="P136">In ogni caso, pur in presenza di risoluzione del patto, il soggetto affidatario è tenuto ad effettuare le</text:p>
      <text:p text:style-name="P137">prestazioni richieste fino alla data del subentro di altro soggetto nell’espletamento del servizio.</text:p>
      <text:p text:style-name="P138">Per l’esecuzione dei progetti di cui al presente Patto, sarà sottoscritta apposita convenzione</text:p>
      <text:p text:style-name="P139">successivamente alle procedure comunali dell’impegno di spesa di rito.</text:p>
      <text:p text:style-name="P140"/>
      <text:p text:style-name="P141"/>
      <text:p text:style-name="P142">Art. 8 - Sicurezza D.Lgs. 81/2008 e s.m.i.</text:p>
      <text:p text:style-name="P143">L’accreditato, qualora previsto, è tenuto alla redazione ed aggiornamento del Documento di valutazione dei rischi con particolare riferimento ai rischi specifici relativi all’attività delle prestazioni oggetto del presente.</text:p>
      <text:p text:style-name="P144">Patto ed a fornire ai propri lavoratori, i necessari dispositivi di protezione individuale, adeguata formazione, informazione ed addestramento, nonché ad assicurare ogni altro adempimento previsto ai sensi della normativa in oggetto.</text:p>
      <text:p text:style-name="P145"/>
      <text:p text:style-name="P146"/>
      <text:p text:style-name="P147">Art. 9 - Adempimenti in materia di tracciabilità</text:p>
      <text:p text:style-name="P148">Ai sensi dell’art. 3<text:s/>della Legge 13 agosto 2010, n. 136 e s.m., l’accreditato assume gli obblighi di tracciabilità dei flussi finanziari di cui alla predetta legge; in particolare, quello di comunicare al Comune di Sciacca, capofila del Distretto, tempestivamente e, comunque,<text:s/>entro sette giorni dalla loro accensione, gli estremi identificativi dei conto correnti dedicati previsti dall’art. 3 della legge 136, nonché, nello stesso termine, le generalità ed il codice fiscale delle persone delegate ad operare su di essi.</text:p>
      <text:p text:style-name="P149"/>
      <text:p text:style-name="P150">Art. 10 -<text:s/>Risoluzione del Patto</text:p>
      <text:p text:style-name="P151">Si dà luogo alla risoluzione del Patto per:</text:p>
      <text:p text:style-name="P152">- grave inadempimento, grave irregolarità o ritardo nell’esecuzione delle obbligazioni di cui al presente Patto tale da compromettere la buona riuscita del servizio, da contestare con le modalità previste dal D.Lgs. 50/2016 e s.m.i.;</text:p>
      <text:p text:style-name="P153">- gravi o ripetute violazioni delle norme in materia di sicurezza;</text:p>
      <text:p text:style-name="P154">- grave violazione delle norma dettate a tutela dei lavoratori;</text:p>
      <text:p text:style-name="P155">- cause di esclusione previste dall’art. 80 del D.Lgs. 50/2016 e s.m.;</text:p>
      <text:p text:style-name="P156">- gravi violazioni degli obblighi assicurativi, previdenziali e relativi al pagamento delle retribuzioni ai</text:p>
      <text:p text:style-name="P157">dipendenti impegnati nell’esecuzione del servizio, da contestare con le modalità di instaurazione del</text:p>
      <text:p text:style-name="P158">contraddittorio previste dal D.Lgs. 50/2016 e s.m.i.;</text:p>
      <text:p text:style-name="P159">-<text:s/>impiego di personale non risultante dalle scritture o da altra documentazione obbligatoria, qualora il</text:p>
      <text:p text:style-name="P160">soggetto affidatario non provveda all’immediata regolarizzazione, da contestare con le modalità di</text:p>
      <text:p text:style-name="P161">instaurazione del contraddittorio previste dal D.Lgs.<text:s/>50/2016 e s.m.i.;</text:p>
      <text:p text:style-name="P162">- cancellazione dell’affidatario dall’Albo regionale.</text:p>
      <text:p text:style-name="P163">Eventuali inadempienze, di qualsiasi natura, formeranno oggetto di regolare contestazione e potranno, ove ripetute, dar luogo a risoluzione del rapporto con segnalazione ai competenti<text:s/>organi di vigilanza.</text:p>
      <text:p text:style-name="P164">Nel caso di accertate gravi inadempienze o ritardato adempimento da parte di uno dei contraenti, la parte lesa può contestare per iscritto le inadempienze alla controparte.</text:p>
      <text:p text:style-name="P165">Trascorsi 15 giorni dalla contestazione senza che la parte inadempiente provveda a sanare o rimuovere le inosservanze, la parte lesa ha facoltà di recesso. Se la parte inadempiente è l’Ente, il Comune ha diritto di sospendere la liquidazione dei compensi pattuiti sino a definizione della controversia.</text:p>
      <text:p text:style-name="P166"/>
      <text:p text:style-name="P167">Art. 11 - Norme di comportamento</text:p>
      <text:p text:style-name="P168">Il legale rappresentante dell’ente gestore si impegna ad attenersi, personalmente e tramite il personale</text:p>
      <text:p text:style-name="P169">preposto, agli obblighi di condotta, per quanto compatibili, previsti dal codice di comportamento così come definito dal DPR 16.04.2013, n. 62, nonché a quello integrativo del Comune di Sciacca , che dichiara di conoscere ed accettare. La violazione degli obblighi derivanti dai citati codici comporta la risoluzione della convenzione.</text:p>
      <text:p text:style-name="P170">Allorché si verifichi una causa di risoluzione, il<text:s/>Comune provvederà alla contestazione, assegnando un</text:p>
      <text:p text:style-name="P171">termine di 15 giorni per la presentazione delle giustificazioni. Decorso infruttuosamente il termine predetto, ovvero nel caso che le giustificazioni non siano ritenute idonee, la risoluzione del rapporto<text:s/>è<text:s/><text:soft-page-break/>disposta con provvedimento del Dirigente competente, fatto salvo per l’Amministrazione comunale il diritto al risarcimento dei danni.</text:p>
      <text:p text:style-name="P172"/>
      <text:p text:style-name="P173">Art. 12 - Trattamento dei dati personali</text:p>
      <text:p text:style-name="P174">Ai sensi del D.lgs. n. 196/2003 l’accreditato è designato quale Responsabile<text:s/>del trattamento dei dati</text:p>
      <text:p text:style-name="P175">personali che saranno raccolti in relazione all’espletamento del servizio e si obbliga a trattare i dati</text:p>
      <text:p text:style-name="P176">esclusivamente ai fini dell’espletamento del servizio.</text:p>
      <text:p text:style-name="P177">L’accreditato dichiara di conoscere gli obblighi previsti dalla<text:s/>predetta legge a carico del responsabile del trattamento e si obbliga a rispettarli, nonché a vigilare sull’operato degli incaricati del trattamento.</text:p>
      <text:p text:style-name="P178"/>
      <text:p text:style-name="P179">Art. 13 - Esonero da responsabilità</text:p>
      <text:p text:style-name="P180">L’Ente gestore è direttamente responsabile di tutte le attività svolte nel corso ed inerenti alla presente</text:p>
      <text:p text:style-name="P181">convenzione. L’Ente gestore solleva il Comune di Sciacca <text:s/>da qualsiasi responsabilità civile e penale in merito ad eventuali danni a persone o a cose che possono verificarsi nell’attuazione dell’ospitalità di che trattasi.</text:p>
      <text:p text:style-name="P182">Art. 14 - Foro competente</text:p>
      <text:p text:style-name="P183">In caso di controversia giudiziale il Foro competente è quello di Sciacca.</text:p>
      <text:p text:style-name="P184"/>
      <text:p text:style-name="P185"><text:span text:style-name="T186">Art. 15 – Disposizioni finali</text:span></text:p>
      <text:p text:style-name="P187">Il presente Patto è redatto in duplice copia, una per ciascun contraente. E’ soggetto a registrazione in caso d’uso.</text:p>
      <text:p text:style-name="P188">Tutte le eventuali spese e diritti del presente atto, inerenti e conseguenti, ivi comprese le imposte e le tasse relative fino alla sua completa esecuzione, sono a carico dell’accreditato.</text:p>
      <text:p text:style-name="P189"/>
      <text:p text:style-name="P190"/>
      <text:p text:style-name="P191">Per l’Ente <text:s text:c="56"/><text:s text:c="53"/>Per il Comune di Sciacca</text:p>
      <text:p text:style-name="P192"/>
      <text:p text:style-name="P193">Il Legale Rappresentante <text:s text:c="86"/>Il Dirigente del Servizio</text:p>
      <text:p text:style-name="P194"/>
      <text:p text:style-name="P195"><text:span text:style-name="T196">_____________________ <text:s text:c="17"/></text:span><text:span text:style-name="T197"><text:s text:c="6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Bold" svg:font-family="Calibri,Bold"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OpenSymbol"/>
      </text:list-level-style-bullet>
      <text:list-level-style-bullet text:level="2" text:style-name="WW_CharLFO1LVL2" text:bullet-char="◦">
        <style:list-level-properties text:space-before="0.5416in" text:min-label-width="0.25in"/>
        <style:text-properties style:font-name="OpenSymbol"/>
      </text:list-level-style-bullet>
      <text:list-level-style-bullet text:level="3" text:style-name="WW_CharLFO1LVL3" text:bullet-char="▪">
        <style:list-level-properties text:space-before="0.7916in" text:min-label-width="0.25in"/>
        <style:text-properties style:font-name="OpenSymbol"/>
      </text:list-level-style-bullet>
      <text:list-level-style-bullet text:level="4" text:style-name="WW_CharLFO1LVL4" text:bullet-char="•">
        <style:list-level-properties text:space-before="1.0416in" text:min-label-width="0.25in"/>
        <style:text-properties style:font-name="OpenSymbol"/>
      </text:list-level-style-bullet>
      <text:list-level-style-bullet text:level="5" text:style-name="WW_CharLFO1LVL5" text:bullet-char="◦">
        <style:list-level-properties text:space-before="1.2916in" text:min-label-width="0.25in"/>
        <style:text-properties style:font-name="OpenSymbol"/>
      </text:list-level-style-bullet>
      <text:list-level-style-bullet text:level="6" text:style-name="WW_CharLFO1LVL6" text:bullet-char="▪">
        <style:list-level-properties text:space-before="1.5416in" text:min-label-width="0.25in"/>
        <style:text-properties style:font-name="OpenSymbol"/>
      </text:list-level-style-bullet>
      <text:list-level-style-bullet text:level="7" text:style-name="WW_CharLFO1LVL7" text:bullet-char="•">
        <style:list-level-properties text:space-before="1.7916in" text:min-label-width="0.25in"/>
        <style:text-properties style:font-name="OpenSymbol"/>
      </text:list-level-style-bullet>
      <text:list-level-style-bullet text:level="8" text:style-name="WW_CharLFO1LVL8" text:bullet-char="◦">
        <style:list-level-properties text:space-before="2.0416in" text:min-label-width="0.25in"/>
        <style:text-properties style:font-name="OpenSymbol"/>
      </text:list-level-style-bullet>
      <text:list-level-style-bullet text:level="9" text:style-name="WW_CharLFO1LVL9" text:bullet-char="▪">
        <style:list-level-properties text:space-before="2.2916in" text:min-label-width="0.25in"/>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meta:initial-creator>
    <dc:creator>Utente</dc:creator>
    <meta:creation-date>2025-01-02T09:24:00Z</meta:creation-date>
    <dc:date>2025-01-02T09:24:00Z</dc:date>
    <meta:template xlink:href="Normal" xlink:type="simple"/>
    <meta:editing-cycles>2</meta:editing-cycles>
    <meta:editing-duration>PT60S</meta:editing-duration>
    <meta:document-statistic meta:page-count="7" meta:paragraph-count="39" meta:word-count="2940" meta:character-count="19662" meta:row-count="139" meta:non-whitespace-character-count="16761"/>
  </office:meta>
</office:document-meta>
</file>